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 style:list-style-name="L1"/>
    <style:style style:name="P3" style:family="paragraph" style:parent-style-name="Text_20_body" style:list-style-name="L2"/>
    <style:style style:name="P4" style:family="paragraph" style:parent-style-name="Text_20_body" style:list-style-name="L3"/>
    <style:style style:name="P5" style:family="paragraph" style:parent-style-name="Heading_20_1">
      <style:paragraph-properties fo:text-align="center" style:justify-single-word="false"/>
    </style:style>
    <style:style style:name="T1" style:family="text">
      <style:text-properties fo:font-style="italic" style:font-style-asian="italic" style:font-style-complex="italic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" text:outline-level="1">Space Traffic 2011/2012</text:h>
      <text:h text:style-name="Heading_20_2" text:outline-level="2">Popis projektu</text:h>
      <text:p text:style-name="Text_20_body">Vytvoření on-line webové hry jako nástroje pro propagaci Katedry informatiky a výpočetní techniky.</text:p>
      <text:h text:style-name="Heading_20_2" text:outline-level="2">Cílová skupina</text:h>
      <text:p text:style-name="Text_20_body">Hráči hry budou převážně studenti středních škol.</text:p>
      <text:p text:style-name="Text_20_body">Hra má za cíl poskytnou hráčům krátkodobou zábavu při prezentaci na dni otevřených dveří a několik následujících týdnů po jeho skončení.</text:p>
      <text:h text:style-name="Heading_20_2" text:outline-level="2">Popis hry</text:h>
      <text:list xml:id="list41552975" text:style-name="L1">
        <text:list-item>
          <text:p text:style-name="P2">Hráč začíná s jednou nákladní kosmickou lodí.</text:p>
        </text:list-item>
        <text:list-item>
          <text:p text:style-name="P2">Hráč se pohybuje z planety na planetu, mezi hvězdnými systémy pak prostřednictvím umělých červích děr.</text:p>
        </text:list-item>
        <text:list-item>
          <text:p text:style-name="P2">Loďě je třeba zásobovat palivem.</text:p>
        </text:list-item>
        <text:list-item>
          <text:p text:style-name="P2">Na každé planetě je k dispozici NPC obchodník, který nabízí a poptává zboží různého druhu. (ceny se pohybují)</text:p>
        </text:list-item>
        <text:list-item>
          <text:p text:style-name="P2">Náplní hry je meziplanetární obchod - hráč je v roli dopravce.</text:p>
        </text:list-item>
        <text:list-item>
          <text:p text:style-name="P2">Hráč je odměňován herní měnou.</text:p>
        </text:list-item>
        <text:list-item>
          <text:p text:style-name="P2">Hra obsahuje achievementy.</text:p>
        </text:list-item>
      </text:list>
      <text:h text:style-name="Heading_20_2" text:outline-level="2">Cíle pro rok 2011/2012</text:h>
      <text:list xml:id="list41567967" text:style-name="L2">
        <text:list-item>
          <text:p text:style-name="P3">Dokončit registraci a přihlašování</text:p>
        </text:list-item>
        <text:list-item>
          <text:p text:style-name="P3">Navrhnout a zdokumentovat architekturu (server + client), vychází se z <text:span text:style-name="T1">Nette</text:span> frameworku.</text:p>
        </text:list-item>
        <text:list-item>
          <text:p text:style-name="P3"><text:soft-page-break/>Navrhnout a implementovat engine pro vykreslování objektů na straně klienta na základě prototypů (<text:span text:style-name="T1">js</text:span>, <text:span text:style-name="T1">svg</text:span>, <text:span text:style-name="T1">html5</text:span>).</text:p>
        </text:list-item>
        <text:list-item>
          <text:p text:style-name="P3">Implementovat mapu hvězdného systému a galaxie. </text:p>
        </text:list-item>
        <text:list-item>
          <text:p text:style-name="P3">Vytvořit nástroje pro vytváření map hvězdných systémů a galaxie (nemusí být implementovány jako webová aplikace).</text:p>
        </text:list-item>
        <text:list-item>
          <text:p text:style-name="P3">Navrhnout a implementovat pohyb lodi po mapě, ovládání, provedení a zobrazení.</text:p>
        </text:list-item>
        <text:list-item>
          <text:p text:style-name="P3">Návrhnout a implementovat podporu achievementů.</text:p>
        </text:list-item>
        <text:list-item>
          <text:p text:style-name="P3">Navrhnout a implementovat podporu pro herní poštu, případně další formy komunikace (chat).</text:p>
        </text:list-item>
        <text:list-item>
          <text:p text:style-name="P3">Implementace herního gui.</text:p>
        </text:list-item>
        <text:list-item>
          <text:p text:style-name="P3">Vytvoření tutorialu.</text:p>
        </text:list-item>
        <text:list-item>
          <text:p text:style-name="P3">Vytvoření textových popisů herních objektů.</text:p>
        </text:list-item>
        <text:list-item>
          <text:p text:style-name="P3">Vytvoření grafiky gui (nakreslení).</text:p>
        </text:list-item>
        <text:list-item>
          <text:p text:style-name="P3">Vytvoření grafiky pro herní objekty (nakreslení).</text:p>
        </text:list-item>
        <text:list-item>
          <text:p text:style-name="P3">Vytvoření testů.</text:p>
        </text:list-item>
        <text:list-item>
          <text:p text:style-name="P3">Navrhnout a implementovat zakončení hry (např. po splnění všech achievementů).</text:p>
        </text:list-item>
        <text:list-item>
          <text:p text:style-name="P3">Vytvoření portálu pro hru a blog, komentující vývoj.</text:p>
        </text:list-item>
      </text:list>
      <text:p text:style-name="Text_20_body"/>
      <text:p text:style-name="Text_20_body">Tyto body představují kompletní první verzi hry.</text:p>
      <text:h text:style-name="Heading_20_2" text:outline-level="2">Další rozšíření</text:h>
      <text:list xml:id="list41577512" text:style-name="L3">
        <text:list-item>
          <text:p text:style-name="P4">Návrh programovacího jazyku, umožňujícího vytvořit automatické ovládání hráčovy obchodní flotily (automatické vyhledávání a realizace zakázek).</text:p>
        </text:list-item>
        <text:list-item>
          <text:p text:style-name="P4">Možnost budovat základny s vlastními výrobními prostředky a konkurovat NPC a ostatním hráčům na jednotlivých planetách.</text:p>
        </text:list-item>
        <text:list-item>
          <text:p text:style-name="P4">Zakládání korporací, sdružujících hráče a jejich výrobní prostředky (je třeba dále navrhnout důsledky takového sdružování).</text:p>
        </text:list-item>
        <text:list-item>
          <text:p text:style-name="P4"><text:soft-page-break/>Podpora pro vytváření miniher (služby pro komunikaci s minihrou, jejich organizace a model odměňování).</text:p>
        </text:list-item>
        <text:list-item>
          <text:p text:style-name="P4">Události v herním světě, například živelné katastrofy.</text:p>
        </text:list-item>
        <text:list-item>
          <text:p text:style-name="P4">Nápověda ve stylu "Civilopedie" - herní encyklopedie s popisem herních prvků a objektů a odkazy na reálný svět, implementováno jako wiki.</text:p>
        </text:list-item>
        <text:list-item>
          <text:p text:style-name="P4">Herní oznamování o přednáškách pořádaných KIV a dalších informacích zajímavých pro hráče.</text:p>
        </text:list-item>
        <text:list-item>
          <text:p text:style-name="P4">Vylepšování lodí pomocí komponent.</text:p>
        </text:list-item>
      </text:list>
      <text:h text:style-name="Heading_20_2" text:outline-level="2">Použité technologie</text:h>
      <text:p text:style-name="Text_20_body"><text:span text:style-name="T1">JavaScript</text:span>, frameworky <text:span text:style-name="T1">Mono</text:span> a <text:span text:style-name="T1">JQuery</text:span>.</text:p>
      <text:p text:style-name="Text_20_body"><text:span text:style-name="T1">PHP5</text:span>, frameworky <text:span text:style-name="T1">Nette 2</text:span>, <text:span text:style-name="T1">Dibi</text:span> a <text:span text:style-name="T1">SimpleTest</text:span></text:p>
      <text:p text:style-name="Text_20_body"><text:span text:style-name="T1">HTML5</text:span> a <text:span text:style-name="T1">CSS3</text:span>, <text:span text:style-name="T1">SVG</text:span>.</text:p>
      <text:p text:style-name="Text_20_body"><text:span text:style-name="T1">.NET</text:span> a <text:span text:style-name="T1">Java</text:span> pro vytváření vývojových a editačních nástrojů.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line-height="150%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1.02cm" fo:margin-bottom="0.61cm"/>
      <style:text-properties fo:font-size="14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16T11:32:02.64</meta:creation-date>
    <meta:editing-duration>PT01H12M29S</meta:editing-duration>
    <meta:editing-cycles>7</meta:editing-cycles>
    <meta:generator>OpenOffice.org/3.1$Win32 OpenOffice.org_project/310m11$Build-9399</meta:generator>
    <dc:date>2011-05-11T21:44:25.03</dc:date>
    <dc:creator>Martin Štěpánek</dc:creator>
    <meta:document-statistic meta:table-count="0" meta:image-count="0" meta:object-count="0" meta:page-count="3" meta:paragraph-count="47" meta:word-count="411" meta:character-count="2797"/>
    <meta:user-defined meta:name="Info 1"/>
    <meta:user-defined meta:name="Info 2"/>
    <meta:user-defined meta:name="Info 3"/>
    <meta:user-defined meta:name="Info 4"/>
  </office:meta>
</office:document-meta>
</file>