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421d" officeooo:paragraph-rsid="0009421d"/>
    </style:style>
    <style:style style:name="P2" style:family="paragraph" style:parent-style-name="Standard">
      <style:text-properties officeooo:rsid="0009421d" officeooo:paragraph-rsid="0009d48f"/>
    </style:style>
    <style:style style:name="P3" style:family="paragraph" style:parent-style-name="Standard">
      <style:text-properties fo:font-weight="bold" officeooo:rsid="0009421d" officeooo:paragraph-rsid="0009421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c89d6" officeooo:paragraph-rsid="000c89d6" style:font-weight-asian="bold" style:font-weight-complex="bold"/>
    </style:style>
    <style:style style:name="P5" style:family="paragraph" style:parent-style-name="Standard">
      <style:text-properties fo:font-style="italic" officeooo:rsid="0009421d" officeooo:paragraph-rsid="0009421d" style:font-style-asian="italic" style:font-style-complex="italic"/>
    </style:style>
    <style:style style:name="P6" style:family="paragraph" style:parent-style-name="Standard">
      <style:text-properties fo:font-style="italic" fo:font-weight="bold" officeooo:rsid="0009421d" officeooo:paragraph-rsid="0009421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normal" officeooo:rsid="0009d48f" officeooo:paragraph-rsid="0009d48f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italic" fo:font-weight="normal" officeooo:rsid="0009d48f" officeooo:paragraph-rsid="000a78d6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italic" fo:font-weight="normal" officeooo:rsid="0009421d" officeooo:paragraph-rsid="0009421d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normal" officeooo:rsid="0009421d" officeooo:paragraph-rsid="0009421d" style:font-style-asian="normal" style:font-style-complex="normal"/>
    </style:style>
    <style:style style:name="P11" style:family="paragraph" style:parent-style-name="Standard">
      <style:text-properties fo:font-style="normal" fo:font-weight="bold" officeooo:rsid="0009421d" officeooo:paragraph-rsid="0009421d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font-style="normal" fo:font-weight="bold" officeooo:rsid="0009d48f" officeooo:paragraph-rsid="0009d48f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normal" fo:font-weight="bold" officeooo:rsid="0009d48f" officeooo:paragraph-rsid="000a78d6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font-style="normal" fo:font-weight="bold" officeooo:rsid="000a78d6" officeooo:paragraph-rsid="000a78d6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font-style="normal" fo:font-weight="normal" officeooo:rsid="0009421d" officeooo:paragraph-rsid="0009d48f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rsid="0009421d" officeooo:paragraph-rsid="0009421d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rsid="0009d48f" officeooo:paragraph-rsid="0009d48f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rsid="000a78d6" officeooo:paragraph-rsid="000a78d6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0c89d6" officeooo:paragraph-rsid="000c89d6" style:font-weight-asian="normal" style:font-weight-complex="normal"/>
    </style:style>
    <style:style style:name="P20" style:family="paragraph" style:parent-style-name="Standard">
      <style:text-properties officeooo:paragraph-rsid="0009d48f"/>
    </style:style>
    <style:style style:name="P21" style:family="paragraph" style:parent-style-name="Standard">
      <style:text-properties fo:font-style="italic" officeooo:rsid="0009421d" officeooo:paragraph-rsid="000f19b8" style:font-style-asian="italic" style:font-style-complex="italic"/>
    </style:style>
    <style:style style:name="P22" style:family="paragraph" style:parent-style-name="Standard">
      <style:text-properties fo:font-style="italic" fo:font-weight="normal" officeooo:rsid="0009421d" officeooo:paragraph-rsid="000f19b8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officeooo:paragraph-rsid="000f19b8"/>
    </style:style>
    <style:style style:name="T1" style:family="text">
      <style:text-properties officeooo:rsid="0009421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9d48f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09d48f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9d48f"/>
    </style:style>
    <style:style style:name="T8" style:family="text">
      <style:text-properties officeooo:rsid="000a78d6"/>
    </style:style>
    <style:style style:name="T9" style:family="text">
      <style:text-properties officeooo:rsid="000aa329"/>
    </style:style>
    <style:style style:name="T10" style:family="text">
      <style:text-properties officeooo:rsid="000d6ab1"/>
    </style:style>
    <style:style style:name="T11" style:family="text">
      <style:text-properties fo:language="en" fo:country="US" officeooo:rsid="000d6ab1"/>
    </style:style>
    <style:style style:name="T12" style:family="text">
      <style:text-properties officeooo:rsid="000f19b8"/>
    </style:style>
    <style:style style:name="T13" style:family="text">
      <style:text-properties fo:language="cs" fo:country="CZ" officeooo:rsid="000f19b8"/>
    </style:style>
    <style:style style:name="T14" style:family="text">
      <style:text-properties fo:font-style="italic" officeooo:rsid="0009421d" style:font-style-asian="italic" style:font-style-complex="italic"/>
    </style:style>
    <style:style style:name="T15" style:family="text">
      <style:text-properties fo:font-style="italic" officeooo:rsid="000f19b8" style:font-style-asian="italic" style:font-style-complex="italic"/>
    </style:style>
    <style:style style:name="T16" style:family="text">
      <style:text-properties fo:font-weight="bold" officeooo:rsid="000f19b8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st aplikace TIM Connect Convertor</text:p>
      <text:p text:style-name="P19">Testující: <text:span text:style-name="T10">Václav Kraft</text:span></text:p>
      <text:p text:style-name="P19">Kontakt: <text:span text:style-name="T10">vkraft</text:span><text:span text:style-name="T11">@students.zcu.cz</text:span></text:p>
      <text:p text:style-name="P19"/>
      <text:p text:style-name="P19">Verze operačního systému: <text:span text:style-name="T11">Windows 10</text:span></text:p>
      <text:p text:style-name="P19">Verze programu TIM Connect: <text:span text:style-name="T11">2.16.2227.0</text:span></text:p>
      <text:p text:style-name="P19"/>
      <text:p text:style-name="P19">Procesor: <text:span text:style-name="T11">Intel Core i7-5500U 2.40GHz</text:span></text:p>
      <text:p text:style-name="P19"/>
      <text:p text:style-name="P19">Poznámky (obecně):</text:p>
      <text:p text:style-name="P3"/>
      <text:p text:style-name="P3"><text:span text:style-name="T7">1.</text:span>1. Spusťte aplikaci TIM Connect Convertor</text:p>
      <text:p text:style-name="P5">Chyby: <text:span text:style-name="T13">žádné</text:span></text:p>
      <text:p text:style-name="P1"/>
      <text:p text:style-name="P3"><text:span text:style-name="T7">1.</text:span>2. Nastavte výstup v GUI aplikace</text:p>
      <text:p text:style-name="P2">Nastavte v GUI aplikace výstupní složku, a použijte všechny výstupní formáty (Datový soubor, sekvenci snímků, video).</text:p>
      <text:p text:style-name="P21">Chyby: <text:span text:style-name="T13">žádné</text:span></text:p>
      <text:p text:style-name="P5"/>
      <text:p text:style-name="P5">Poznámky: <text:span text:style-name="T12">Nastavení probíhalo v pořádku. Do konzole aplikace se vypsaly nastavené parametry.</text:span></text:p>
      <text:p text:style-name="P10"/>
      <text:p text:style-name="P6"><text:span text:style-name="T3">1.</text:span><text:span text:style-name="T2">3. Spusťte a nastavte TIM Connect</text:span></text:p>
      <text:p text:style-name="P16">Spusťte aplikaci TIM Connect a proveďte jeho nastavení dle uživatelské dokumentace.</text:p>
      <text:p text:style-name="P23"><text:span text:style-name="T14">Chyby: </text:span><text:span text:style-name="T15">Dále bylo nutné nastavit použití IPC opakovaně.</text:span></text:p>
      <text:p text:style-name="P5"/>
      <text:p text:style-name="P5">Poznámky:</text:p>
      <text:p text:style-name="P5"/>
      <text:p text:style-name="P5"><text:span text:style-name="T5">1.</text:span><text:span text:style-name="T4">4. Otevřete RAVI soubor pomocí GUI v TIM Connect Convertor</text:span></text:p>
      <text:p text:style-name="P16">V poli pro vstupní soubor vyberte některý z vzorových (popř. vlastní) RAVI soubor. Změna by se měla projevit v aplikaci TIM Connect.</text:p>
      <text:p text:style-name="P22">Chyby: <text:span text:style-name="T12">Po otevření souboru se nezobrazovalo video v GUI TIM Connect. Po restartu se problém neopakoval.</text:span></text:p>
      <text:p text:style-name="P9"/>
      <text:p text:style-name="P5"><text:span text:style-name="T6">Poznámky:</text:span><text:line-break/></text:p>
      <text:p text:style-name="P11"><text:span text:style-name="T7">1.</text:span>5. Spusťte nahrávání v aplikaci TIM Connect Convertor</text:p>
      <text:p text:style-name="P1">Spusťte převod videa.</text:p>
      <text:p text:style-name="P5">Chyby: <text:span text:style-name="T12">Po spuštěná nahrávání se po asi jedné vteřině nahrávání zastavilo. Po opakovaném použití tlačítka start se problém již neobjevil.</text:span></text:p>
      <text:p text:style-name="P5"/>
      <text:p text:style-name="P5">Poznámky:</text:p>
      <text:p text:style-name="P10"/>
      <text:p text:style-name="P11"><text:span text:style-name="T7">1.</text:span>6. <text:span text:style-name="T7">Dokončete nahrávání</text:span></text:p>
      <text:p text:style-name="P17">Dokončete nahrávání, a ověřte, jestli jsou v zadané výstupní složce všechny výstupy (datový soubor, sekvence snímků, video). <text:span text:style-name="T9">Pokuste se otevřít výstupní video a některý ze snímků, některým z nástrojů, běžné dostupných ve Windows. </text:span></text:p>
      <text:p text:style-name="P7">Chyby: <text:span text:style-name="T12">žádné</text:span></text:p>
      <text:p text:style-name="P7"/>
      <text:p text:style-name="P7">Poznámky:</text:p>
      <text:p text:style-name="P7"/>
      <text:p text:style-name="P12">2.1. Nastavte výstup v GUI aplikace</text:p>
      <text:p text:style-name="P15">Nastavte v GUI aplikace výstupní složku, a použijte <text:span text:style-name="T7">pouze některé</text:span> výstupní formáty. </text:p>
      <text:p text:style-name="P7"><text:soft-page-break/>Chyby: <text:span text:style-name="T12">žádné</text:span></text:p>
      <text:p text:style-name="P7"/>
      <text:p text:style-name="P7">Poznámky:</text:p>
      <text:p text:style-name="P17"/>
      <text:p text:style-name="P12">2.2 <text:span text:style-name="T1">Spusťte nahrávání v aplikaci TIM Connect Convertor</text:span></text:p>
      <text:p text:style-name="P17">Spusťte převod videa. <text:span text:style-name="T8">Před jeho dokončením však převod zastavte. Zkontrolujte výstupní složku, zda obsahuje spustitelné výstupy .</text:span></text:p>
      <text:p text:style-name="P7">Chyby: <text:span text:style-name="T12">žádné</text:span></text:p>
      <text:p text:style-name="P7"/>
      <text:p text:style-name="P7">Poznámky:</text:p>
      <text:p text:style-name="P20"/>
      <text:p text:style-name="P13">2.<text:span text:style-name="T8">3</text:span> <text:span text:style-name="T1">Spusťte podruhé nahrávání v aplikaci TIM Connect Convertor</text:span></text:p>
      <text:p text:style-name="P18">Nastavte jinou kombinaci výstupů, a znovu spusťte nahrávání. <text:span text:style-name="T9">Po dokončení </text:span>zkontrolujte výstupní složku, <text:span text:style-name="T9">zda obsahuje spustitelné soubory, vybrané v GUI TIM Connect Convertor</text:span>.</text:p>
      <text:p text:style-name="P8">Chyby: <text:span text:style-name="T12">žádné</text:span></text:p>
      <text:p text:style-name="P8"/>
      <text:p text:style-name="P8">Poznámky:</text:p>
      <text:p text:style-name="P8"/>
      <text:p text:style-name="P14">3.1 Zavřete program TIM Connect a spušte nahrávání</text:p>
      <text:p text:style-name="P18">Bez otevřeného TIM Connectu by měl být uživatel varován, že nahrávání nelze spus<text:span text:style-name="T9">t</text:span>it.</text:p>
      <text:p text:style-name="P8">Chyby: <text:span text:style-name="T12">žádné<text:tab/></text:span></text:p>
      <text:p text:style-name="P8"/>
      <text:p text:style-name="P8">Poznámky: <text:span text:style-name="T12">Po kliknutí na tlačítko STOP byl spuštěn program </text:span><text:span text:style-name="T16">ffmpeg</text:span><text:span text:style-name="T12"> i když k nahrávání nedoš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4:16:06.676805470</meta:creation-date>
    <dc:date>2017-06-02T13:06:05.698000000</dc:date>
    <meta:editing-duration>PT22M20S</meta:editing-duration>
    <meta:editing-cycles>4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45" meta:word-count="339" meta:character-count="2353" meta:non-whitespace-character-count="2055"/>
  </office:meta>
</office:document-meta>
</file>